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875cm" fo:margin-left="-0.191cm" table:align="left" style:writing-mode="lr-tb"/>
    </style:style>
    <style:style style:name="Tabelle1.A" style:family="table-column">
      <style:table-column-properties style:column-width="5.609cm"/>
    </style:style>
    <style:style style:name="Tabelle1.B" style:family="table-column">
      <style:table-column-properties style:column-width="10.2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2" style:family="table">
      <style:table-properties style:width="15.875cm" fo:margin-left="-0.191cm" fo:break-before="page" table:align="left" style:writing-mode="lr-tb"/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10.26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.212cm" fo:margin-bottom="0.212cm"/>
    </style:style>
    <style:style style:name="P4" style:family="paragraph" style:parent-style-name="Standard">
      <style:paragraph-properties fo:margin-top="0.212cm" fo:margin-bottom="0.212cm" style:line-height-at-least="0.529cm"/>
    </style:style>
    <style:style style:name="P5" style:family="paragraph" style:parent-style-name="Standard" style:master-page-name="First_20_Page">
      <style:paragraph-properties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padding="0cm" fo:border="non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9pt"/>
    </style:style>
    <style:style style:name="T4" style:family="text">
      <style:text-properties style:font-name="Calibri" fo:font-size="11pt" style:font-name-asian="Calibri1" style:font-size-asian="11pt" style:language-asian="en" style:country-asian="US" style:font-name-complex="Times New Roman1" style:font-size-complex="11pt"/>
    </style:style>
    <style:style style:name="T5" style:family="text">
      <style:text-properties style:font-name="Calibri" fo:font-size="11pt" style:font-size-asian="11pt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Standard"><text:span text:style-name="T1">Mitteilungsbogen für Härtefälle/Kirchenasyl</text:span></text:p>
      <text:p text:style-name="Standard"/>
      <text:p text:style-name="Standard"/>
      <text:p text:style-name="Standard"><text:span text:style-name="T2">Per E-Mail</text:span></text:p>
      <text:p text:style-name="Standard">Bundesamt für Migration und Flüchtlinge</text:p>
      <text:p text:style-name="P1">Referat 32A</text:p>
      <text:p text:style-name="Standard">Witschelstraße 106</text:p>
      <text:p text:style-name="Standard">Operative Steuerung Dublinverfahren, EURODAC</text:p>
      <text:p text:style-name="Standard">90431 Nürnberg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Nachname, Vorname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Geburtsdatum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Geburtsort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Staatsangehörigkeit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Volks-/<text:line-break/>Religionszugehörigkeit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Herkunftsgebiet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Familienstand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<text:span text:style-name="T3">Mitglieder der Familie, für die die Härtefallprüfung ebenfalls durchgeführt werden soll (Namen, Geburtsdatum)</text:span>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Dauer des Aufenthalts in Deutschland (mit Einreisedatum) 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>Ersteinreiseland in die EU (sofern nicht Deutschland)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Offizielle Anschrift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Der/die Betroffene befindet sich im Kirchenasyl (Name und Anschrift der Pfarrei/des Klosters)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Eintritt Datum Kirchenasyl </text:p>
          </table:table-cell>
          <table:table-cell table:style-name="Tabelle1.A1" office:value-type="string">
            <text:p text:style-name="P4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zuständige Außenstelle und Aktenzeichen Bundesamt für Migration und Flüchtlinge</text:p>
          </table:table-cell>
          <table:table-cell table:style-name="Tabelle2.A1" office:value-type="string">
            <text:p text:style-name="P4"><text:line-break/></text:p>
          </table:table-cell>
        </table:table-row>
        <table:table-row table:style-name="Tabelle2.1">
          <table:table-cell table:style-name="Tabelle2.A1" office:value-type="string">
            <text:p text:style-name="P4">zuständige Ausländerbehörde (mit Aktenzeichen)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Wurde bereits ein Asylverfahren durchgeführt?</text:p>
            <text:p text:style-name="P4">Wenn ja: In welchem Land und mit welchem Ergebnis?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Wurde in Deutschland ein Gerichtsverfahren durchgeführt?</text:p>
            <text:p text:style-name="P4">Wenn ja: Zuständiges Gericht und Aktenzeichen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Anwaltliche Vertretung (Name, Kontaktdaten) 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Ausbildung/Beruf in Herkunftsstaat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Nationalpass o.a. Dokumente vorhanden</text:p>
          </table:table-cell>
          <table:table-cell table:style-name="Tabelle2.A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4">Strafrechtliche Verurteilungen in Deutschland</text:p>
          </table:table-cell>
          <table:table-cell table:style-name="Tabelle2.A1" office:value-type="string">
            <text:p text:style-name="P4"/>
          </table:table-cell>
        </table:table-row>
      </table:table>
      <text:p text:style-name="Standard"/>
      <text:p text:style-name="Standard">Angaben zu individuellen Menschenrechtsverletzungen oder persönlichen Härten, die den Gebrauch des Selbsteintrittsrechts des Bundesamts für Migration und Flüchtlinge rechtfertigen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Ort, Datum,<text:tab/><text:tab/><text:tab/><text:tab/>_________________________</text:p>
      <text:p text:style-name="Standard"><text:tab/><text:tab/><text:tab/><text:tab/><text:tab/><text:tab/><text:tab/><text:span text:style-name="T4">Unterschrift</text:span></text:p>
      <text:p text:style-name="P2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5f_xbe" style:display-name="_xb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tteilung an die Geschäftsstelle der HFK</dc:title>
    <meta:initial-creator>aiv-leuzinger</meta:initial-creator>
    <dc:creator>Berner, Katharina (EKD Berlin)</dc:creator>
    <meta:editing-cycles>2</meta:editing-cycles>
    <meta:print-date>2016-05-02T15:44:00</meta:print-date>
    <meta:creation-date>2018-10-31T09:27:00</meta:creation-date>
    <dc:date>2018-10-31T09:27:00</dc:date>
    <meta:editing-duration>P0D</meta:editing-duration>
    <meta:generator>OpenOffice/4.0.0$Win32 OpenOffice.org_project/400m3$Build-9702</meta:generator>
    <meta:document-statistic meta:table-count="2" meta:image-count="0" meta:object-count="0" meta:page-count="3" meta:paragraph-count="37" meta:word-count="152" meta:character-count="1380"/>
    <meta:user-defined meta:name="AppVersion">14.0000</meta:user-defined>
    <meta:user-defined meta:name="Company">IZ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