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BundesSans Regular" svg:font-family="'BundesSans Regular'" style:font-family-generic="roman" style:font-pitch="variable"/>
    <style:font-face style:name="BundesSerif Bold" svg:font-family="'BundesSerif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undesSerif Bold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BundesSerif Bold" fo:font-size="14pt" style:font-size-asian="14pt"/>
    </style:style>
    <style:style style:name="P3" style:family="paragraph" style:parent-style-name="Standard">
      <style:text-properties style:font-name="BundesSans Regular"/>
    </style:style>
    <style:style style:name="P4" style:family="paragraph" style:parent-style-name="Standard">
      <style:paragraph-properties>
        <style:tab-stops>
          <style:tab-stop style:position="11.5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753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"/>
    <style:style style:name="T1" style:family="text">
      <style:text-properties style:font-name="BundesSerif Bold" fo:font-size="14pt" style:font-size-asian="14pt"/>
    </style:style>
    <style:style style:name="T2" style:family="text">
      <style:text-properties style:font-name="BundesSans Regular"/>
    </style:style>
    <style:style style:name="T3" style:family="text">
      <style:text-properties style:font-name="BundesSans Regula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inverständniserklärung</text:span></text:p>
      <text:p text:style-name="P2"/>
      <text:p text:style-name="P1"/>
      <text:p text:style-name="Standard"><text:span text:style-name="T2">Hiermit erkläre ich </text:span></text:p>
      <text:p text:style-name="P3"/>
      <text:p text:style-name="Standard"><text:span text:style-name="T2">Herr/Frau ............................................... (Antragsteller bzw. Antragstellerin)</text:span></text:p>
      <text:p text:style-name="P3"/>
      <text:p text:style-name="Standard"><text:span text:style-name="T2">mein Einverständnis dazu, dass das Bundesamt für Migration und Flüchtlinge </text:span></text:p>
      <text:p text:style-name="Standard"><text:span text:style-name="T2">dem/der von den Kirchen beauftragten Ansprechpartner/in </text:span></text:p>
      <text:p text:style-name="P3"/>
      <text:p text:style-name="Standard"><text:span text:style-name="T2">Frau Dagmar Apel (Landeskirchliche Beauftragte für Migration/Integration), Pfarrerin Ulrike Wohlrab für Dr. Elisabeth Rosenfeld (Pfarrerin d</text:span><text:bookmark text:name="_GoBack"/><text:span text:style-name="T2">er Flüchtlingskirche) und Frau Manuela Pagano (Mitarbeiterin), Georgenkirchstraße 69, 10249 Berlin</text:span></text:p>
      <text:p text:style-name="P3"/>
      <text:p text:style-name="Standard"><text:span text:style-name="T2">im Rahmen der zwischen den Vertretern der großen Kirchen in Deutschland und dem Bundesamt für Migration und Flüchtlinge am 24.02.2015 vereinbarten Überprüfung von bestehenden oder geplanten Kirchenasylfällen </text:span></text:p>
      <text:list xml:id="list4368959673131627654" text:style-name="WWNum3">
        <text:list-item>
          <text:p text:style-name="P7"><text:span text:style-name="T2">fallbezogene Informationen, soweit dies für die Prüfung erforderlich ist, übermittelt</text:span></text:p>
        </text:list-item>
        <text:list-item>
          <text:p text:style-name="P7"><text:span text:style-name="T2">sowie abschließend das Ergebnis der Prüfung mitteilt.</text:span></text:p>
        </text:list-item>
      </text:list>
      <text:p text:style-name="P3"/>
      <text:p text:style-name="Standard"><text:span text:style-name="T2">Die Einverständniserklärung umfasst, soweit vorhanden, auch den Daten- und Informationsaustausch bezüglich meiner minderjährigen Kinder, für die ich die gesetzliche Vertretung wahrnehme.</text:span></text:p>
      <text:p text:style-name="P3"/>
      <text:p text:style-name="Standard"><text:span text:style-name="T2">Die Einverständniserklärung stellt keine Vollmacht zur Vornahme von Verfahrenshandlungen dar.</text:span></text:p>
      <text:p text:style-name="P3"/>
      <text:p text:style-name="P3"/>
      <text:p text:style-name="P3"/>
      <text:p text:style-name="P3"/>
      <text:p text:style-name="P3"/>
      <text:p text:style-name="P4"><text:text-input text:description="">    Ort, Datum    </text:text-input><text:span text:style-name="T2"><text:tab/></text:span></text:p>
      <text:p text:style-name="P5"><text:span text:style-name="T2"><text:tab/></text:span><text:span text:style-name="T3">Unterschrift des Einverständnisgebers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BundesSans Regular" svg:font-family="'BundesSans Regular'" style:font-family-generic="roman" style:font-pitch="variable"/>
    <style:font-face style:name="BundesSerif Bold" svg:font-family="'BundesSerif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529cm" fo:orphans="2" fo:widows="2" style:writing-mode="lr-tb"/>
      <style:text-properties style:use-window-font-color="true" style:font-name="Arial1" fo:font-size="11pt" style:font-size-asian="11pt" style:language-asian="en" style:country-asian="US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style:font-name-asian="Times New Roman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start" style:justify-single-word="false"/>
      <style:text-properties fo:font-size="12pt" fo:font-weight="bold" style:letter-kerning="true" style:font-name-asian="Times New Roman" style:font-size-asian="12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name-asian="Times New Roman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1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style:font-name="Arial1"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font-weight-asian="bold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font-size-asian="12pt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mbria" style:font-name-asian="Times New Roman"/>
    </style:style>
    <style:style style:name="Titel_20_Zchn" style:display-name="Titel Zchn" style:family="text" style:parent-style-name="Default_20_Paragraph_20_Font">
      <style:text-properties style:font-name="Arial1" fo:font-size="12pt" fo:font-weight="bold" style:letter-kerning="true" style:font-name-asian="Times New Roman" style:font-size-asian="12pt" style:font-weight-asian="bold" style:font-size-complex="16pt" style:font-weight-complex="bold"/>
    </style:style>
    <style:style style:name="Untertitel_20_Zchn" style:display-name="Untertitel Zchn" style:family="text" style:parent-style-name="Default_20_Paragraph_20_Font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Zitat_20_Zchn" style:display-name="Zitat Zchn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ives_20_Zitat_20_Zchn" style:display-name="Intensives Zitat Zchn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 style:language-complex="en" style:country-complex="US"/>
    </style:style>
    <style:style style:name="Kopfzeile_20_Zchn" style:display-name="Kopfzeile Zchn" style:family="text" style:parent-style-name="Default_20_Paragraph_20_Font">
      <style:text-properties style:font-name="Arial1" fo:font-size="11pt" style:font-size-asian="11pt" style:language-asian="en" style:country-asian="US" style:font-size-complex="12pt" style:language-complex="en" style:country-complex="US"/>
    </style:style>
    <style:style style:name="Fußzeile_20_Zchn" style:display-name="Fußzeile Zchn" style:family="text" style:parent-style-name="Default_20_Paragraph_20_Font">
      <style:text-properties style:font-name="Arial1" fo:font-size="11pt" style:font-size-asian="11pt" style:language-asian="en" style:country-asian="US" style:font-size-complex="12pt" style:language-complex="en" style:country-complex="US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undesSans Regular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undesSans Regular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653cm" fo:padding-bottom="1.154cm" fo:padding-left="1.653cm" fo:padding-right="1.65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877</meta:initial-creator>
    <dc:creator>Administrator</dc:creator>
    <meta:editing-cycles>7</meta:editing-cycles>
    <meta:creation-date>2015-06-19T07:13:00</meta:creation-date>
    <dc:date>2017-09-20T06:04:00</dc:date>
    <meta:editing-duration>P0D</meta:editing-duration>
    <meta:generator>OpenOffice/4.0.0$Win32 OpenOffice.org_project/400m3$Build-9702</meta:generator>
    <meta:document-statistic meta:table-count="0" meta:image-count="0" meta:object-count="0" meta:page-count="1" meta:paragraph-count="13" meta:word-count="133" meta:character-count="1190"/>
    <meta:user-defined meta:name="AppVersion">14.0000</meta:user-defined>
    <meta:user-defined meta:name="Company">BAM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