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agraph-properties fo:text-align="start"/>
    </style:style>
    <style:style style:name="T1" style:family="text">
      <style:text-properties style:font-name="Arial Narrow"/>
    </style: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riefkopf Kirchengemeinde</text:p>
      <text:p text:style-name="Standard"/>
      <text:p text:style-name="Standard"/>
      <text:p text:style-name="Standard">An das<text:line-break/>Bundesamt für Migration und Flüchtlinge<text:line-break/><text:line-break/>über das Konsistorium der EKBO<text:line-break/>Pfarrerin Dagmar Apel<text:bookmark text:name="_GoBack"/><text:line-break/>Flüchtlingsarbeit<text:line-break/><text:line-break/>zur Kenntnis:<text:line-break/>Ausländerbehörde/Landkreis ………………………<text:line-break/><text:line-break/>zur Kenntnis:<text:line-break/>Außenstelle des BAMF<text:line-break/><text:line-break/></text:p>
      <text:p text:style-name="Standard">Kirchenasyl für………………………</text:p>
      <text:p text:style-name="Standard">Aktenzeichen BAMF …………………………</text:p>
      <text:p text:style-name="Standard"/>
      <text:p text:style-name="Standard">Sehr geehrte Damen und Herren,</text:p>
      <text:p text:style-name="Standard"/>
      <text:p text:style-name="Standard">ich schreibe Ihnen in der Angelegenheit der …………………</text:p>
      <text:p text:style-name="Standard">Der Rechtsanwalt in diesem Verfahren ist …………………(Adresse/Telefon)</text:p>
      <text:p text:style-name="Standard">Nachdem der Gemeindekirchenrat der Ev. ……………………..sich am ………………….. ausführlich mit der aktuellen Lage und insbesondere mit dem Gesundheitszustand von ……………………………beschäftigt hat, wurde beschlossen, ……………………………… ins Kirchenasyl in unserer Gemeinde aufzunehmen. Dazu erging der beiliegende Beschluss (Anlage).</text:p>
      <text:p text:style-name="Standard">Mit diesem Schreiben übernimmt die Evangelische ………………………….. die Verantwortung für …………………………….</text:p>
      <text:p text:style-name="Standard">Der Gemeindekirchenrat hat in seinem Beschluss mich als verantwortliche Kontaktperson für die zuständigen Behörden benannt. Die im folgenden genannte Adresse dient als ladungsfähige Adresse.</text:p>
      <text:p text:style-name="Standard">Pfarrer…….. Kirchengemeinde ….., Adresse, Telefon, email</text:p>
      <text:p text:style-name="Standard"/>
      <text:p text:style-name="Standard">Der Gemeindekirchenrat bittet darum, dass Deutschland sein Selbsteintrittsrecht gemäß der Dublin-Verordnung wahrnimmt und …………………………. Einen Schutzstatus in <text:soft-page-break/>Deutschland gewährt, dass bis zur Klärung aller rechtlichen Unklarheiten auf Abschiebungsversuche verzichtet wird und die Ausländerbehörde darüber informiert wird.</text:p>
      <text:p text:style-name="Standard">Wir bitten höflich um eine Bestätigung dieses Schreibens. Zu gegebener Zeit und nach weiteren Gesprächen mit ……………………….. werden wir uns wieder an Sie wenden.</text:p>
      <text:p text:style-name="Standard"/>
      <text:p text:style-name="Standard">Mit freundlichen Grüßen</text:p>
      <text:p text:style-name="Standard"/>
      <text:p text:style-name="Standard"/>
      <text:p text:style-name="Standard">Unterschrift</text:p>
      <text:p text:style-name="Standard"/>
      <text:p text:style-name="Standard">Kopie dieses Schreibens erhalten</text:p>
      <text:p text:style-name="Standard"><draw:control text:anchor-type="as-char" draw:z-index="0" draw:style-name="gr1" draw:text-style-name="P2" svg:width="0.389cm" svg:height="0.389cm" draw:control="control1"/><text:span text:style-name="T1"> <text:s text:c="2"/>d</text:span>er Landkreis</text:p>
      <text:p text:style-name="Standard"><draw:control text:anchor-type="as-char" draw:z-index="1" draw:style-name="gr1" draw:text-style-name="P2" svg:width="0.389cm" svg:height="0.389cm" draw:control="control2"/><text:span text:style-name="T1"> <text:s text:c="2"/></text:span>das Konsistorium der Ev. Kirche Berlin-Brandenburg-schlesische Oberlausitz</text:p>
      <text:p text:style-name="Standard"><draw:control text:anchor-type="as-char" draw:z-index="2" draw:style-name="gr1" draw:text-style-name="P2" svg:width="0.389cm" svg:height="0.389cm" draw:control="control3"/><text:span text:style-name="T1"> <text:s text:c="2"/></text:span>der Verein Asyl in der Kirche Berlin e.V.</text:p>
      <text:p text:style-name="Standard">Anlage</text:p>
      <text:p text:style-name="Standard"><draw:control text:anchor-type="as-char" draw:z-index="3" draw:style-name="gr1" draw:text-style-name="P2" svg:width="0.389cm" svg:height="0.389cm" draw:control="control4"/><text:span text:style-name="T1"> <text:s text:c="2"/></text:span>Beschluss des Gemeindekirchenrates ------</text:p>
      <text:p text:style-name="Standard"><draw:control text:anchor-type="as-char" draw:z-index="4" draw:style-name="gr1" draw:text-style-name="P2" svg:width="0.389cm" svg:height="0.389cm" draw:control="control5"/><text:span text:style-name="T1"> <text:s text:c="2"/></text:span>Psychologische Stellungnahme …..</text:p>
      <text:p text:style-name="Standard"><draw:control text:anchor-type="as-char" draw:z-index="5" draw:style-name="gr1" draw:text-style-name="P2" svg:width="0.389cm" svg:height="0.389cm" draw:control="control6"/><text:span text:style-name="T1"> <text:s text:c="2"/></text:span>Krankenhausbericht ……..</text:p>
      <text:p text:style-name="Standard"><draw:control text:anchor-type="as-char" draw:z-index="6" draw:style-name="gr1" draw:text-style-name="P2" svg:width="0.389cm" svg:height="0.389cm" draw:control="control7"/><text:span text:style-name="T1"> <text:s text:c="2"/></text:span>Erfahrungsbericht / Einschätzung der Unterstützenden </text:p>
      <text:p text:style-name="Standard"><draw:control text:anchor-type="as-char" draw:z-index="7" draw:style-name="gr1" draw:text-style-name="P2" svg:width="0.389cm" svg:height="0.389cm" draw:control="control8"/><text:span text:style-name="T1"> <text:s text:c="2"/></text:span>Bericht Italien aus der Sicht der Betroffenen</text:p>
      <text:p text:style-name="Standard"><draw:control text:anchor-type="as-char" draw:z-index="8" draw:style-name="gr1" draw:text-style-name="P2" svg:width="0.389cm" svg:height="0.389cm" draw:control="control9"/><text:span text:style-name="T1"> <text:s text:c="2"/></text:span>Reisewegs- und Fluchterfahrun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Administrator</dc:creator>
    <meta:editing-cycles>3</meta:editing-cycles>
    <meta:creation-date>2015-06-19T07:37:00</meta:creation-date>
    <dc:date>2017-06-22T06:22:00</dc:date>
    <meta:editing-duration>P0D</meta:editing-duration>
    <meta:generator>OpenOffice/4.0.0$Win32 OpenOffice.org_project/400m3$Build-9702</meta:generator>
    <meta:document-statistic meta:table-count="0" meta:image-count="0" meta:object-count="0" meta:page-count="2" meta:paragraph-count="26" meta:word-count="239" meta:character-count="2017"/>
    <meta:user-defined meta:name="AppVersion">14.0000</meta:user-defined>
    <meta:user-defined meta:name="Company">EKB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